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Edenlaan 22, 4463JC Goes - Besluit op aanvraag omgevingsvergunning voor het uitbouwen va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5 een omgevingsvergunning hebben verleend voor het uitbouwen van de achtergevel op de locatie Anthony Edenlaan 22, 4463JC Goes. Het besluit is geregistreerd onder nummer Z2024-00001644.</text:p>
            <text:p text:style-name="common-al">
            <text:span text:style-name="nadrukvet">Procedure</text:span>
          </text:p>
            <text:p text:style-name="common-al">Tegen een verleende vergunning kunnen belanghebbenden tot en met 22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8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4</meta:user-defined>
    <meta:user-defined meta:name="DCTERMS.abstract">Anthony Edenlaan 22, 4463JC Goes - Besluit op aanvraag omgevingsvergunning voor het uitbouwen van de achtergevel</meta:user-defined>
    <dc:language>nl</dc:language>
    <meta:user-defined meta:name="DC.title">Anthony Edenlaan 22, 4463JC Goes - Besluit op aanvraag omgevingsvergunning voor het uitbouwen van de achtergevel</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39</meta:user-defined>
    <meta:user-defined meta:name="OVERHEIDop.publicationIssue">104802</meta:user-defined>
    <meta:user-defined meta:name="OVERHEIDop.GmbID/DC.identifier">gmb-2025-104802</meta:user-defined>
    <meta:user-defined meta:name="OVERHEIDop.versieInformatie"/>
  </office:meta>
</office:document-meta>
</file>