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Kruisboomlaan 32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rolloo, Kruisboomlaan 32, 9444 PM, verbouwen woning (ontvangen 18-12-2024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4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Kruisboomlaan 32 te Grolloo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48</meta:user-defined>
    <meta:user-defined meta:name="OVERHEIDop.GmbID/DC.identifier">gmb-2025-1048</meta:user-defined>
    <meta:user-defined meta:name="OVERHEIDop.versieInformatie"/>
  </office:meta>
</office:document-meta>
</file>