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5 2012NA Haarlem, 0392-2025-0035048, het verbouwen van een kantoor tot appartement en het vergroten van de bestaande patio, ontvangen op 10-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7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5048</meta:user-defined>
    <meta:user-defined meta:name="DCTERMS.abstract">het verbouwen van een kantoor tot appartement en het vergroten van de bestaande pati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5 2012NA Haarlem, 0392-2025-0035048, het verbouwen van een kantoor tot appartement en het vergroten van de bestaande patio, ontvangen op 10-03-2025</meta:user-defined>
    <meta:user-defined meta:name="DCTERMS.W3CDTF/DCTERMS.available">2025-03-12</meta:user-defined>
    <meta:user-defined meta:name="DCTERMS.W3CDTF/OVERHEIDop.jaargang">2025</meta:user-defined>
    <meta:user-defined meta:name="OVERHEIDop.publicationIssue">104797</meta:user-defined>
    <meta:user-defined meta:name="OVERHEIDop.GmbID/DC.identifier">gmb-2025-104797</meta:user-defined>
    <meta:user-defined meta:name="OVERHEIDop.versieInformatie"/>
  </office:meta>
</office:document-meta>
</file>