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ogenboomlaan 15, 4325DE Renesse    - Het verbouwen van een woning, aanbouw zijkant en dakkapel achterzijd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, aanbouw zijkant en dakkapel achterzijdeZaaknummer: 1399871Datum indiening: 7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479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92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ogenboomlaan 15, 4325DE Renesse    - Het verbouwen van een woning, aanbouw zijkant en dakkapel achterzijdeAanvraa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91</meta:user-defined>
    <meta:user-defined meta:name="OVERHEIDop.GmbID/DC.identifier">gmb-2025-104791</meta:user-defined>
    <meta:user-defined meta:name="OVERHEIDop.versieInformatie"/>
  </office:meta>
</office:document-meta>
</file>