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reclameverlichting aan de Koopmanslaan 29, 7005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oopmanslaan 29, 7005 BK Doetinchem</text:p>
            <text:p text:style-name="common-al">Omschrijving:			plaatsen van reclameverlichting</text:p>
            <text:p text:style-name="common-al">Dossiernummer:		gD2410001017</text:p>
            <text:p text:style-name="common-al">Datum verzending:	0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7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17</meta:user-defined>
    <meta:user-defined meta:name="DCTERMS.abstract">Omgevingsvergunning verleend voor het plaatsen van reclameverlichting aan de Koopmanslaan 29, 7005 BK Doetinchem</meta:user-defined>
    <dc:language>nl</dc:language>
    <meta:user-defined meta:name="OVERHEIDop.locatietype/OVERHEIDop.gebiedsmarkering">Punt</meta:user-defined>
    <meta:user-defined meta:name="DC.title">Omgevingsvergunning verleend: plaatsen van reclameverlichting aan de Koopmanslaan 29, 7005 BK Doetinche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79</meta:user-defined>
    <meta:user-defined meta:name="OVERHEIDop.GmbID/DC.identifier">gmb-2025-10479</meta:user-defined>
    <meta:user-defined meta:name="OVERHEIDop.versieInformatie"/>
  </office:meta>
</office:document-meta>
</file>