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Noorddijkstraat 3, 4318BG Brouwershaven    - het vervangen van een schutting, tuinpoort, tuinhuis en tuinhek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vervangen van een schutting, tuinpoort, tuinhuis en tuinhekZaaknummer: 1400202Datum indiening: 7 maart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04789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789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789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2945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Noorddijkstraat 3, 4318BG Brouwershaven    - het vervangen van een schutting, tuinpoort, tuinhuis en tuinhekAanvraag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789</meta:user-defined>
    <meta:user-defined meta:name="OVERHEIDop.GmbID/DC.identifier">gmb-2025-104789</meta:user-defined>
    <meta:user-defined meta:name="OVERHEIDop.versieInformatie"/>
  </office:meta>
</office:document-meta>
</file>