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543 1068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 van de woning</text:p>
            <text:p text:style-name="common-al">Zaakadres: Pieter Calandlaan 543 1068NN Amsterdam</text:p>
            <text:p text:style-name="common-al">Datum ontvangst: 04-03-2025</text:p>
            <text:p text:style-name="common-al">Zaaknummer: Z2025-009459</text:p>
            <text:p text:style-name="common-al">DSO-nummer: 20250304010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78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459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alandlaan 543 1068NN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87</meta:user-defined>
    <meta:user-defined meta:name="OVERHEIDop.GmbID/DC.identifier">gmb-2025-104787</meta:user-defined>
    <meta:user-defined meta:name="OVERHEIDop.versieInformatie"/>
  </office:meta>
</office:document-meta>
</file>