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ichting Kindermiddag Vorden 29 juni 2025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ichting Kindermiddag Vorden 29 juni 2025. De gemeente geeft toestemming voor het organiseren van Stichting Kindermiddag Vorden 29 juni 2025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Stichting Kindermiddag Vorden 29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7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7</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Stichting Kindermiddag Vorden 29 juni 2025 aan de de Horsterkamp 8, 7251AZ Vorden</meta:user-defined>
    <meta:user-defined meta:name="OVERHEIDop.datumEindeReactietermijn">2025-04-22</meta:user-defined>
    <meta:user-defined meta:name="OVERHEIDop.terinzageleggingBG">https://jeleefomgeving.nl/inzien/813647290/99c21911-6ea9-4fa2-90b0-2e0968f46857</meta:user-defined>
    <meta:user-defined meta:name="DCTERMS.W3CDTF/DCTERMS.available">2025-03-12</meta:user-defined>
    <meta:user-defined meta:name="DCTERMS.W3CDTF/OVERHEIDop.jaargang">2025</meta:user-defined>
    <meta:user-defined meta:name="OVERHEIDop.publicationIssue">104783</meta:user-defined>
    <meta:user-defined meta:name="OVERHEIDop.GmbID/DC.identifier">gmb-2025-104783</meta:user-defined>
    <meta:user-defined meta:name="OVERHEIDop.versieInformatie"/>
  </office:meta>
</office:document-meta>
</file>