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ing wasplaats en tankplaats Waalbroek,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nieuwing wasplaats en tankplaats Waalbroek, Simpelveld' op de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16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maart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047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vernieuwing wasplaats en tankplaats Waalbroek, Simpelveld, Ingetekende geometri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82</meta:user-defined>
    <meta:user-defined meta:name="OVERHEIDop.GmbID/DC.identifier">gmb-2025-104782</meta:user-defined>
    <meta:user-defined meta:name="OVERHEIDop.versieInformatie"/>
  </office:meta>
</office:document-meta>
</file>