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Standplaats verkoop oliebollen de Ruyterplein in Vlissingen 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Vlissingen hebben een standplaatsvergunning op grond van de Algemene plaatselijke verordening Vlissingen 2013 en de Beleidsregel standplaatsen Vlissingen 2016 verleend voor het verkopen van oliebollen en dranken (niet alcoholhoudend) binnen de branche oliebollen/gebakkraam aan:</text:p>
            <text:p text:style-name="common-al">Naam verzoeker: Burger’s Fun Food</text:p>
            <text:p text:style-name="common-al">Voor de locatie: het de Ruyterplein in Vlissingen</text:p>
            <text:p text:style-name="common-al">Duur: van 18 april 2025 tot en met 18 mei 2025 en van 18 juli 2025 tot en met 15 augustus 2025</text:p>
            <text:p text:style-name="common-al">Voltijds / Dag / Dagdeel:  Voltijds</text:p>
            <text:p text:style-name="common-al">Verzenddatum: 10 maart 2025</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7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Standplaats verkoop oliebollen de Ruyterplein in Vlissingen 2025</meta:user-defined>
    <meta:user-defined meta:name="DCTERMS.W3CDTF/DCTERMS.available">2025-03-12</meta:user-defined>
    <meta:user-defined meta:name="DCTERMS.W3CDTF/OVERHEIDop.jaargang">2025</meta:user-defined>
    <meta:user-defined meta:name="OVERHEIDop.publicationIssue">104781</meta:user-defined>
    <meta:user-defined meta:name="OVERHEIDop.GmbID/DC.identifier">gmb-2025-104781</meta:user-defined>
    <meta:user-defined meta:name="OVERHEIDop.versieInformatie"/>
  </office:meta>
</office:document-meta>
</file>