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Zuidlaan 2 en 2a,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maart 2025 een aanvraag omgevingsvergunning voor het vergroten van de dakkapellen van de woonhuiz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477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7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7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09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 omgevingsvergunning Zuidlaan 2 en 2a, Aerdenhou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774</meta:user-defined>
    <meta:user-defined meta:name="OVERHEIDop.GmbID/DC.identifier">gmb-2025-104774</meta:user-defined>
    <meta:user-defined meta:name="OVERHEIDop.versieInformatie"/>
  </office:meta>
</office:document-meta>
</file>