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 en weekendwerkzaamheden fietspad naast de Provincial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OMG-049117/DMS498063</text:p>
            <text:p text:style-name="common-al"/>
            <text:p text:style-name="common-al">Nacht- en weekendwerkzaamheden op het fietspad naast de Provincialeweg in Hoorn (vanaf de Rijnweg tot en met de kruising met de Liornestraat/Zwaagmergouw).</text:p>
            <text:p text:style-name="common-al">Namens het college is - door tussenkomsten van de Omgevingsdienst Noord-Holland Noord - een verzoek ingediend om een ontheffing te verlenen ingevolge artikel 6:6, eerste en tweede lid van de Verordening Fysieke Leefomgeving gemeente Hoorn (VFL Hoorn). De ontheffing wordt aangevraagd in verband met nacht- en weekendwerkzaamheden op het fietspad naast de Provincialeweg in Hoorn. Het gaat om het gedeelte vanaf de Rijnweg tot en met de kruising met de Liornestraat/Zwaagmergouw. De werkzaamheden zullen worden uitgevoerd in de periode van 12 mei 2025 tot en met 29 augustus 2025. </text:p>
            <text:p text:style-name="common-al"/>
            <text:p text:style-name="common-al">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10 maart 2025 tot en met 22 april 2025 kunnen belanghebbenden bezwaar maken. Informatie over hoe u dit kunt doen vindt u onder het kopje ‘BEZWAARSCHRIFT’. </text:p>
            <text:p text:style-name="common-al"/>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7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Nacht- en weekendwerkzaamheden fietspad naast de Provincialeweg</meta:user-defined>
    <meta:user-defined meta:name="DCTERMS.W3CDTF/DCTERMS.available">2025-03-12</meta:user-defined>
    <meta:user-defined meta:name="DCTERMS.W3CDTF/OVERHEIDop.jaargang">2025</meta:user-defined>
    <meta:user-defined meta:name="OVERHEIDop.publicationIssue">104770</meta:user-defined>
    <meta:user-defined meta:name="OVERHEIDop.GmbID/DC.identifier">gmb-2025-104770</meta:user-defined>
    <meta:user-defined meta:name="OVERHEIDop.versieInformatie"/>
  </office:meta>
</office:document-meta>
</file>