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Tafeltennisgala 90 jaar tafeltennisbond d.d. 23-06-2025 - zaaknummer Z2025-00001023 - ontvangstdatum 5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23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59</meta:user-defined>
    <meta:user-defined meta:name="OVERHEIDop.GmbID/DC.identifier">gmb-2025-104759</meta:user-defined>
    <meta:user-defined meta:name="OVERHEIDop.versieInformatie"/>
  </office:meta>
</office:document-meta>
</file>