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000348, Molendijk nabij 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kavel 6) </text:p>
            <text:p text:style-name="common-al">DSO-Verzoeknummer: 2025031000348</text:p>
            <text:p text:style-name="common-al">Locatie: Molendijk nabij 3 Pijnacker</text:p>
            <text:p text:style-name="common-al">Datum ontvangst: 10-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7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518</meta:user-defined>
    <meta:user-defined meta:name="DCTERMS.abstract">Bouwen woning (kavel 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000348, Molendijk nabij 3 Pijnacker</meta:user-defined>
    <meta:user-defined meta:name="DCTERMS.W3CDTF/DCTERMS.available">2025-03-12</meta:user-defined>
    <meta:user-defined meta:name="DCTERMS.W3CDTF/OVERHEIDop.jaargang">2025</meta:user-defined>
    <meta:user-defined meta:name="OVERHEIDop.publicationIssue">104755</meta:user-defined>
    <meta:user-defined meta:name="OVERHEIDop.GmbID/DC.identifier">gmb-2025-104755</meta:user-defined>
    <meta:user-defined meta:name="OVERHEIDop.versieInformatie"/>
  </office:meta>
</office:document-meta>
</file>