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iethuiserf 2 Tijdelijke gebruik gemeentegrond plaatsen container aan Giethuiserf 2, 4901 N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iethuiserf 2, 4901 NA Oosterhout,</text:span> Giethuiserf 2 Tijdelijke gebruik gemeentegrond plaatsen container (1066709 ontvangen 09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7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47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709</meta:user-defined>
    <dc:language>nl</dc:language>
    <meta:user-defined meta:name="OVERHEIDop.locatietype/OVERHEIDop.gebiedsmarkering">Punt</meta:user-defined>
    <meta:user-defined meta:name="DC.title">Aanvraag vergunning voor Giethuiserf 2 Tijdelijke gebruik gemeentegrond plaatsen container aan Giethuiserf 2, 4901 NA Oosterhou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4744</meta:user-defined>
    <meta:user-defined meta:name="OVERHEIDop.GmbID/DC.identifier">gmb-2025-104744</meta:user-defined>
    <meta:user-defined meta:name="OVERHEIDop.versieInformatie"/>
  </office:meta>
</office:document-meta>
</file>