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Paardenstal, Egmond-Binn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aart 2025 namens gemeente Bergen een volledige melding ontvangen van een ontwikkeling aan De Paardenstal, Egmond-Binnen. Het gaat over toepassen van 400 m3 grond op locatie de Paardenstal te Egmond-Binnen. De melding heeft het kenmerk OMG-052606/DMS50137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2606/DMS501373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7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606/DMS5801373</meta:user-defined>
    <dc:language>nl</dc:language>
    <meta:user-defined meta:name="OVERHEIDop.locatietype/OVERHEIDop.gebiedsmarkering">Lijn</meta:user-defined>
    <meta:user-defined meta:name="DC.title">Melding ontvangen voor De Paardenstal, Egmond-Binnen (Toepassen van grond of baggerspecie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43</meta:user-defined>
    <meta:user-defined meta:name="OVERHEIDop.GmbID/DC.identifier">gmb-2025-104743</meta:user-defined>
    <meta:user-defined meta:name="OVERHEIDop.versieInformatie"/>
  </office:meta>
</office:document-meta>
</file>