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zonnepark en waterstoftankstation aan kadastraal bekend gemeente Gasselte, sectie K, nummer 135, 136 en 141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Afwijken van regels in het omgevingsplan en Opslagbedrijf, transportbedrijf, groothandel en containerterminal</text:span>
          </text:p>
            <text:list text:style-name="id1-3-2-1-1-3">
              <text:list-item text:style-override="id1-3-2-1-1-3-1">
                <text:number>•</text:number>
                <text:p text:style-name="al">Kadastraal bekend gemeente Gasselte, sectie K, nummer 135, 136 en 141, realiseren zonnepark en waterstoftankstation (ontvangen 03-03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04732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73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73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vergunning voor het realiseren van een zonnepark en waterstoftankstation aan kadastraal bekend gemeente Gasselte, sectie K, nummer 135, 136 en 141 te Gasselte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4732</meta:user-defined>
    <meta:user-defined meta:name="OVERHEIDop.GmbID/DC.identifier">gmb-2025-104732</meta:user-defined>
    <meta:user-defined meta:name="OVERHEIDop.versieInformatie"/>
  </office:meta>
</office:document-meta>
</file>