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werk t.b.v. parkeerautomaat nabij Houtvester Jansen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nabij Houtvester Jansenweg 1 (sectie E, nummer 462), plaatsen bouwwerk t.b.v. parkeerautomaat (ontvangen 04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bouwwerk t.b.v. parkeerautomaat nabij Houtvester Jansenweg 1 te Gasselt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27</meta:user-defined>
    <meta:user-defined meta:name="OVERHEIDop.GmbID/DC.identifier">gmb-2025-104727</meta:user-defined>
    <meta:user-defined meta:name="OVERHEIDop.versieInformatie"/>
  </office:meta>
</office:document-meta>
</file>