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twee verkeersbruggen op de locatie tussen de straten Wentelploeg en Zeis en Julianastraat en Eg in 't Zand Noord kwadran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0864</text:p>
            <text:p text:style-name="common-al">
            <text:span text:style-name="nadrukvet">Ontvangstdatum:</text:span> 6 maart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472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2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4</meta:user-defined>
    <meta:user-defined meta:name="DCTERMS.abstract">Ontvangst aanvraag omgevingsvergunning tussen de straten Wentelploeg en Zeis en Julianastraat en Eg in 't Zand Noord kwadrant 2</meta:user-defined>
    <dc:language>nl</dc:language>
    <meta:user-defined meta:name="OVERHEIDop.locatietype/OVERHEIDop.gebiedsmarkering">Vlak</meta:user-defined>
    <meta:user-defined meta:name="DC.title">Aanvraag omgevingsvergunning voor het aanleggen van twee verkeersbruggen op de locatie tussen de straten Wentelploeg en Zeis en Julianastraat en Eg in 't Zand Noord kwadrant 2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26</meta:user-defined>
    <meta:user-defined meta:name="OVERHEIDop.GmbID/DC.identifier">gmb-2025-104726</meta:user-defined>
    <meta:user-defined meta:name="OVERHEIDop.versieInformatie"/>
  </office:meta>
</office:document-meta>
</file>