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Netwerk Exploitatiemaatschappij B.V.</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te verkopen aan Netwerk Exploitatiemaatschappij B.V. ten behoeve van de instandhouding van een technische ruimte.</text:p>
            <text:p text:style-name="al"/>
            <text:p text:style-name="al">Het betreft het volgende perceel:</text:p>
            <text:p text:style-name="al"/>
            <text:list text:style-name="id1-3-2-1-1-6">
              <text:list-item text:style-override="id1-3-2-1-1-6-1">
                <text:number>•</text:number>
                <text:p text:style-name="al">Een gedeelte van een perceel grond, gelegen nabij Houtribdreef/Zuigerplasdreef te Lelystad, kadastraal bekend gemeente Lelystad, sectie <text:span text:style-name="nadrukvet">M</text:span>, nummer <text:span text:style-name="nadrukvet">9917</text:span> (ged.), ter grootte van ongeveer negenendertig vierkante meter (39 m²).</text:p>
                <text:p text:style-name="al"/>
              </text:list-item>
            </text:list>
            <text:p text:style-name="al">Naar oordeel van de gemeente Lelystad is Netwerk Exploitatiemaatschappij B.V. de enige serieuze gegadigde om het voornoemde perceel aan te kopen voor de instandhouding van de technische ruimte.</text:p>
            <text:p text:style-name="al"/>
            <text:p text:style-name="al">
            <text:span text:style-name="nadrukvet">Vervaltermijn</text:span>
          </text:p>
            <text:p text:style-name="al">Indien u zich niet kunt verenigen met het voornemen het hiervoor genoemde perceel aan Netwerk Exploitatiemaatschappij B.V. uit te geven en u eveneens in aanmerking meent te komen voor het voornoemde perceel omdat u aan de gestelde criteria voldoet, dan dient u binnen een termijn van 20 kalenderdagen na dagtekening van deze publicatie, een kort geding aanhangig te maken bij de rechtbank Midden-Nederland, locatie Lelystad. Indien u een kort geding aanspant, verzoeken wij u ons dit binnen voornoemde termijn van 20 kalenderdagen schriftelijk mede te delen, bij voorkeur door het per e-mail opsturen van de conceptdagvaarding naar grondzaken@lelystad.nl o.v.v. ‘’Kort geding uitgifte grond nabij Houtribdreef/Zuigerplasdreef’’.</text:p>
            <text:p text:style-name="al"/>
            <text:p text:style-name="al">Deze termijn is een vervaltermijn. Bij gebreke van een tijdig en gemotiveerd bericht vervalt het recht om tegen de uitgifte te verzetten en/of daarop enige vordering tot schadevergoeding of welke andere aanspraak dan ook te baseren, althans heeft u uw rechten daarop verwerkt. De gemeente en Netwerk Exploitatiemaatschappij B.V. zouden immers onredelijk worden benadeeld indien pas na deze (duidelijk kenbaar gemaakte) termijn(en) alsnog tegen het aangaan van de overeenkomst zou worden opgekomen.</text:p>
            <text:p text:style-name="al"/>
            <text:p text:style-name="al">Indien de gemeente Lelystad geen mededeling ontvangt dat er een kort geding is aangespannen tegen de voorgenomen uitgifte van het voornoemde perceel binnen de hiervoor gestelde termijn, dan zal de gemeente Lelystad tot verkoop aan Netwerk Exploitatiemaatschappij B.V. over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47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Netwerk Exploitatiemaatschappij B.V.</meta:user-defined>
    <meta:user-defined meta:name="DCTERMS.W3CDTF/DCTERMS.available">2025-03-12</meta:user-defined>
    <meta:user-defined meta:name="DCTERMS.W3CDTF/OVERHEIDop.jaargang">2025</meta:user-defined>
    <meta:user-defined meta:name="OVERHEIDop.publicationIssue">104725</meta:user-defined>
    <meta:user-defined meta:name="OVERHEIDop.GmbID/DC.identifier">gmb-2025-104725</meta:user-defined>
    <meta:user-defined meta:name="OVERHEIDop.versieInformatie"/>
  </office:meta>
</office:document-meta>
</file>