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Meester Jan van Doesburgstraat 14, 8191AL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Meester Jan van Doesburgstraat 14 in Wapenveld , voor het uitbreiden van het woonhuis, ontvangen op 7 maart 2025 (zaaknummer R2025-0054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0472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2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2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547</meta:user-defined>
    <meta:user-defined meta:name="DCTERMS.abstract">Betreft: Aanvraag op locatie Meester Jan van Doesburgstraat 14, 8191AL Wapenveld</meta:user-defined>
    <dc:language>nl</dc:language>
    <meta:user-defined meta:name="OVERHEIDop.locatietype/OVERHEIDop.gebiedsmarkering">Vlak</meta:user-defined>
    <meta:user-defined meta:name="DC.title">Kennisgeving ontvangst Verzoek Omgevingsvergunning, Meester Jan van Doesburgstraat 14, 8191AL Wapenveld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4724</meta:user-defined>
    <meta:user-defined meta:name="OVERHEIDop.GmbID/DC.identifier">gmb-2025-104724</meta:user-defined>
    <meta:user-defined meta:name="OVERHEIDop.versieInformatie"/>
  </office:meta>
</office:document-meta>
</file>