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regeling briefadres gemeente Krimpen aan den IJssel 2022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Te besluiten om:</text:span>
          </text:p>
            <text:p text:style-name="al">
            <text:span text:style-name="nadrukvet">De beleidsregels met betrekking tot de aangifte van een briefadres in te trekken.</text:span> 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0472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2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2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echt | Burgerlijk recht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regeling briefadres gemeente Krimpen aan den IJssel 2022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4721</meta:user-defined>
    <meta:user-defined meta:name="OVERHEIDop.GmbID/DC.identifier">gmb-2025-104721</meta:user-defined>
    <meta:user-defined meta:name="OVERHEIDop.versieInformatie"/>
  </office:meta>
</office:document-meta>
</file>