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ontvangen waarvoor geen vergunningsplicht geldt voor de locatie parkeervak tegenover Bieselaar 63A, 5109BC 's Gravenmoer. De melding is geregistreerd onder zaaknummer Z2025-00000370. De melding betreft:</text:p>
            <text:p text:style-name="common-al">- Plaatsen van een container van 2 t/m 15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471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0</meta:user-defined>
    <meta:user-defined meta:name="DCTERMS.abstract">parkeervak tegenover Bieselaar 63A, 5109BC 's Gravenmoer</meta:user-defined>
    <dc:language>nl</dc:language>
    <meta:user-defined meta:name="OVERHEIDop.locatietype/OVERHEIDop.gebiedsmarkering">Punt</meta:user-defined>
    <meta:user-defined meta:name="DC.title">Ontvangst melding, : 10 maart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17</meta:user-defined>
    <meta:user-defined meta:name="OVERHEIDop.GmbID/DC.identifier">gmb-2025-104717</meta:user-defined>
    <meta:user-defined meta:name="OVERHEIDop.versieInformatie"/>
  </office:meta>
</office:document-meta>
</file>