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3 bijgebouwen aan De Es 45, 47 en 49 te Nooitged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</text:span>
          </text:p>
            <text:list text:style-name="id1-3-2-1-1-3">
              <text:list-item text:style-override="id1-3-2-1-1-3-1">
                <text:number>•</text:number>
                <text:p text:style-name="al">Nooitgedacht, De Es 45, 47 en 49, 9449 PV, plaatsen 3 bijgebouwen (ontvangen 03-03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04716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716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716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plaatsen van 3 bijgebouwen aan De Es 45, 47 en 49 te Nooitgedacht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4716</meta:user-defined>
    <meta:user-defined meta:name="OVERHEIDop.GmbID/DC.identifier">gmb-2025-104716</meta:user-defined>
    <meta:user-defined meta:name="OVERHEIDop.versieInformatie"/>
  </office:meta>
</office:document-meta>
</file>