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Viering 80 jaar bevrijding Overdinkel op 5 mei 2025 op het plein voor Het Trefhuus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maart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Viering 80 jaar bevrijding Overdinkel op 5 mei 2025, van 11:00 uur tot 18:00 uur. Locatie het plein voor Het Trefhuus. Prins Hendrikstraat 1, 7586 BG Overdinkel, zaaknummer: 25Z00538.</text:p>
              </text:list-item>
            </text:list>
            <text:p text:style-name="common-al">Datum binnenkomst: 3 maart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47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538</meta:user-defined>
    <dc:language>nl</dc:language>
    <meta:user-defined meta:name="OVERHEIDop.locatietype/OVERHEIDop.gebiedsmarkering">Adres</meta:user-defined>
    <meta:user-defined meta:name="DC.title">Aanvraag vergunning voor het evenement Viering 80 jaar bevrijding Overdinkel op 5 mei 2025 op het plein voor Het Trefhuus aan Prins Hendrikstraat 1 te Overdink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15</meta:user-defined>
    <meta:user-defined meta:name="OVERHEIDop.GmbID/DC.identifier">gmb-2025-104715</meta:user-defined>
    <meta:user-defined meta:name="OVERHEIDop.versieInformatie"/>
  </office:meta>
</office:document-meta>
</file>