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eienstraat 1, 6285 A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ntvangen voor het realiseren van een kapschuur op de locatie Boeienstraat 1, 6285 AE Epen. De aanvraag is geregistreerd onder zaaknummer Z2025-0000015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047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Aanvraag op de locatie Boeienstraat 1, 6285 AE Epen</meta:user-defined>
    <dc:language>nl</dc:language>
    <meta:user-defined meta:name="OVERHEIDop.locatietype/OVERHEIDop.gebiedsmarkering">Vlak</meta:user-defined>
    <meta:user-defined meta:name="DC.title">Kennisgeving ontvangst aanvraag omgevingsvergunning, Boeienstraat 1, 6285 AE Ep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10</meta:user-defined>
    <meta:user-defined meta:name="OVERHEIDop.GmbID/DC.identifier">gmb-2025-104710</meta:user-defined>
    <meta:user-defined meta:name="OVERHEIDop.versieInformatie"/>
  </office:meta>
</office:document-meta>
</file>