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één vrijstaande schuurruimte aan Zuidlaarderweg 93 en 93A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Zuidlaarderweg 93 en 93A, 9468 AD, realiseren van één vrijstaande schuurruimte (ontvangen 01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7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één vrijstaande schuurruimte aan Zuidlaarderweg 93 en 93A te Ann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709</meta:user-defined>
    <meta:user-defined meta:name="OVERHEIDop.GmbID/DC.identifier">gmb-2025-104709</meta:user-defined>
    <meta:user-defined meta:name="OVERHEIDop.versieInformatie"/>
  </office:meta>
</office:document-meta>
</file>