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oornkampen 1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Hoornkampen 18, 9451 CK, uitbreiden woning (ontvangen 27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oornkampen 18 te Rol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06</meta:user-defined>
    <meta:user-defined meta:name="OVERHEIDop.GmbID/DC.identifier">gmb-2025-104706</meta:user-defined>
    <meta:user-defined meta:name="OVERHEIDop.versieInformatie"/>
  </office:meta>
</office:document-meta>
</file>