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Holika verbranding bij de blokhut in het Van Tuyllpark op 13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6 maart 2025 een besluit verzonden op de aanvraag met zaaknummer 2025-013524 voor een Holkia verbranding/viering bij de gehuurde blokhut in het Van Tuyl Park aan de Van der Hagenstraat op donderdag 13 maart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7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3524</meta:user-defined>
    <meta:user-defined meta:name="DCTERMS.abstract">2025-03-13 HOLIKA verbranding Van Tuyllpark</meta:user-defined>
    <dc:language>nl</dc:language>
    <meta:user-defined meta:name="OVERHEIDop.locatietype/OVERHEIDop.gebiedsmarkering">Punt</meta:user-defined>
    <meta:user-defined meta:name="DC.title">Kennisgeving besluit Evenementenvergunning A voor een Holika verbranding bij de blokhut in het Van Tuyllpark op 13 maart 202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05</meta:user-defined>
    <meta:user-defined meta:name="OVERHEIDop.GmbID/DC.identifier">gmb-2025-104705</meta:user-defined>
    <meta:user-defined meta:name="OVERHEIDop.versieInformatie"/>
  </office:meta>
</office:document-meta>
</file>