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ursumseweg 48, Giessenburg, zaaknummer OMG-2025-0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41-20-01
- Bouwen, Art.5.1,  kenmerk:OMG-2025-0341-28-01</text:p>
            <text:p text:style-name="common-al">Voor het: intern verbouwen van een woonhuis en het vergroten van een dakkapel</text:p>
            <text:p text:style-name="common-al"/>
            <text:p text:style-name="common-al">
            <text:span text:style-name="nadrukvet">Locatie: Peursumseweg 48, Giessenburg</text:span>
          </text:p>
            <text:p text:style-name="common-al">Datum ontvangst: 6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470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41</meta:user-defined>
    <meta:user-defined meta:name="DCTERMS.abstract">Gemeente - aanvr. beschikking behandelen - intern verbouwen van een woonhuis en het vergroten van een dakkapel - Peursumseweg 48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Peursumseweg 48, Giessenburg, zaaknummer OMG-2025-0341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04</meta:user-defined>
    <meta:user-defined meta:name="OVERHEIDop.GmbID/DC.identifier">gmb-2025-104704</meta:user-defined>
    <meta:user-defined meta:name="OVERHEIDop.versieInformatie"/>
  </office:meta>
</office:document-meta>
</file>