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niestraat nabij nummer 6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5 heeft de gemeente Eemsdelta een aanvraag ontvangen voor het kappen van een boom (gevaar) op de locatie Kniestraat nabij nummer 6 te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470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0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0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299</meta:user-defined>
    <meta:user-defined meta:name="DCTERMS.abstract">7 maart 2025 voor het kappen van een boom (gevaar) op de locatie Kniestraat nabij nummer 6 te Appingedam.</meta:user-defined>
    <dc:language>nl</dc:language>
    <meta:user-defined meta:name="OVERHEIDop.locatietype/OVERHEIDop.gebiedsmarkering">Vlak</meta:user-defined>
    <meta:user-defined meta:name="DC.title">Kennisgeving ontvangst aanvraag omgevingsvergunning Kniestraat nabij nummer 6 te Appinged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4703</meta:user-defined>
    <meta:user-defined meta:name="OVERHEIDop.GmbID/DC.identifier">gmb-2025-104703</meta:user-defined>
    <meta:user-defined meta:name="OVERHEIDop.versieInformatie"/>
  </office:meta>
</office:document-meta>
</file>