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entree en realisatie van een overkapping voor Hof van Saksen aan Borgerderstraat 12a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Uitweg maken, hebben of veranderen of het gebruik daarvan veranderen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12a, 9449 PA, aanpassen entree en realisatie overkapping Hof van Saksen (ontvangen 20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passen van de entree en realisatie van een overkapping voor Hof van Saksen aan Borgerderstraat 12a te Nooitgeda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47</meta:user-defined>
    <meta:user-defined meta:name="OVERHEIDop.GmbID/DC.identifier">gmb-2025-1047</meta:user-defined>
    <meta:user-defined meta:name="OVERHEIDop.versieInformatie"/>
  </office:meta>
</office:document-meta>
</file>