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rangeweersterweg 6, 9921TJ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eft de gemeente Eemsdelta een aanvraag ontvangen voor het aanleggen van een dam met duiker op de locatie Crangeweersterweg nabij huisnummer 1 in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469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296</meta:user-defined>
    <meta:user-defined meta:name="DCTERMS.abstract">7 maart 2025 voor het aanleggen van een dam met duiker op de locatie Crangeweersterweg nabij huisnummer 1 in Sted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Crangeweersterweg 6, 9921TJ Sted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698</meta:user-defined>
    <meta:user-defined meta:name="OVERHEIDop.GmbID/DC.identifier">gmb-2025-104698</meta:user-defined>
    <meta:user-defined meta:name="OVERHEIDop.versieInformatie"/>
  </office:meta>
</office:document-meta>
</file>