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met verkeersmaatregel voor het houden van de Nolina-dorpsloop op 18 april 2025 -diverse straten in Woubrugge - 788276</text:p>
      <text:section text:name="zakelijke-mededeling_id1-3-2" text:style-name="zakelijke-mededeling">
        <text:section text:name="zakelijke-mededeling-tekst_id1-3-2-1" text:style-name="zakelijke-mededeling-tekst">
          <text:section text:name="tekst_id1-3-2-1-1" text:style-name="tekst">
            <text:p text:style-name="common-al">Verzenddatum: 10 maart 2025</text:p>
            <text:p text:style-name="common-al"/>
            <text:p text:style-name="common-al">Opbouw:startopbouw van het terrein op 18 april 2025 vanaf 16:00 uur. Op 18 april 2025 om uiterlijk 22:00 uur moet het terrein in de oorspronkelijke staat zijn teruggebracht en dienen alle door u aangebrachte voorwerpen en materialen te zijn verwijderd.</text:p>
            <text:p text:style-name="common-al"/>
            <text:p text:style-name="common-al">De volgende wegen zullen tijdens het evenement afgesloten zijn Cornelis Kempenerlaan, Van Schellingerhoutstraat, Van Woudeweg en de Van Duivenvoordestraat te Woubrugge op vrijdag 18 april 2025 van 16:00 uur tot 22:00 uur</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6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met verkeersmaatregel voor het houden van de Nolina-dorpsloop op 18 april 2025 -diverse straten in Woubrugge - 788276</meta:user-defined>
    <meta:user-defined meta:name="DCTERMS.W3CDTF/DCTERMS.available">2025-03-12</meta:user-defined>
    <meta:user-defined meta:name="DCTERMS.W3CDTF/OVERHEIDop.jaargang">2025</meta:user-defined>
    <meta:user-defined meta:name="OVERHEIDop.publicationIssue">104693</meta:user-defined>
    <meta:user-defined meta:name="OVERHEIDop.GmbID/DC.identifier">gmb-2025-104693</meta:user-defined>
    <meta:user-defined meta:name="OVERHEIDop.versieInformatie"/>
  </office:meta>
</office:document-meta>
</file>