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dijk 100A, 1521 PE Wormerveer -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978 - het bouwen van een bedrijfsgebouw -  - op de locatie Noorddijk 100A, 1521 PE Wormerveer</text:p>
            <text:p text:style-name="common-al">Besluit verzonden: 10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6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78</meta:user-defined>
    <dc:language>nl</dc:language>
    <meta:user-defined meta:name="OVERHEIDop.locatietype/OVERHEIDop.gebiedsmarkering">Punt</meta:user-defined>
    <meta:user-defined meta:name="DC.title">Verleende omgevingsvergunning - Noorddijk 100A, 1521 PE Wormerveer - het bouwen van een bedrijfsgebouw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92</meta:user-defined>
    <meta:user-defined meta:name="OVERHEIDop.GmbID/DC.identifier">gmb-2025-104692</meta:user-defined>
    <meta:user-defined meta:name="OVERHEIDop.versieInformatie"/>
  </office:meta>
</office:document-meta>
</file>