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entesselaan 12, 9901H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msdelta een aanvraag ontvangen voor het verbreden van de inrit op de locatie Regentesselaan 12, 9901H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6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92</meta:user-defined>
    <meta:user-defined meta:name="DCTERMS.abstract">6 maart 2025 voor het verbreden van de inrit op de locatie Regentesselaan 12, 9901HM Appingedam.</meta:user-defined>
    <dc:language>nl</dc:language>
    <meta:user-defined meta:name="OVERHEIDop.locatietype/OVERHEIDop.gebiedsmarkering">Vlak</meta:user-defined>
    <meta:user-defined meta:name="DC.title">Kennisgeving ontvangst aanvraag omgevingsvergunning Regentesselaan 12, 9901HM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686</meta:user-defined>
    <meta:user-defined meta:name="OVERHEIDop.GmbID/DC.identifier">gmb-2025-104686</meta:user-defined>
    <meta:user-defined meta:name="OVERHEIDop.versieInformatie"/>
  </office:meta>
</office:document-meta>
</file>