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ndiermos 7, vergunningsvrij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de ingediende aanvraag omgevingsvergunning 865842 het plaatsen van een aanbouw aan Rendiermos 7, 3994 LE Houten beoordeeld en heeft</text:p>
            <text:p text:style-name="common-al">bevonden dat deze vergunningsvrij is. </text:p>
            <text:p text:style-name="common-al">
            
          </text:p>
            <text:p text:style-name="common-al">De verzenddatum van de vergunningvrije brief is 10 maart 2025.</text:p>
            <text:p text:style-name="common-al">
            
          </text:p>
            <text:p text:style-name="common-al">De werkzaamheden in de brief mogen direct uitgevoerd worden.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6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842</meta:user-defined>
    <dc:language>nl</dc:language>
    <meta:user-defined meta:name="OVERHEIDop.locatietype/OVERHEIDop.gebiedsmarkering">Punt</meta:user-defined>
    <meta:user-defined meta:name="DC.title">Houten, Rendiermos 7, vergunningsvrij plaatsen aanbouw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683</meta:user-defined>
    <meta:user-defined meta:name="OVERHEIDop.GmbID/DC.identifier">gmb-2025-104683</meta:user-defined>
    <meta:user-defined meta:name="OVERHEIDop.versieInformatie"/>
  </office:meta>
</office:document-meta>
</file>