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poorlaan 33, 3959BG Overberg, tijdelijk afwijken gebruik bestaande bedrijfsbebouwing (RX2025-00000494, 10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poorlaan 33, 3959BG Overberg, tijdelijk afwijken gebruik bestaande bedrijfsbebouwing (RX2025-00000494, 10 maart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467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7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7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0494</meta:user-defined>
    <meta:user-defined meta:name="DCTERMS.abstract">Spoorlaan 33, 3959BG Overberg, tijdelijk afwijken gebruik bestaande bedrijfsbebouwing (RX2025-00000494, 10 maart 2025)</meta:user-defined>
    <dc:language>nl</dc:language>
    <meta:user-defined meta:name="OVERHEIDop.locatietype/OVERHEIDop.gebiedsmarkering">Vlak</meta:user-defined>
    <meta:user-defined meta:name="DC.title">Gemeente Utrechtse Heuvelrug, verleende omgevingsvergunning - Spoorlaan 33, 3959BG Overberg, tijdelijk afwijken gebruik bestaande bedrijfsbebouwing (RX2025-00000494, 10 maart 2025)</meta:user-defined>
    <meta:user-defined meta:name="DCTERMS.W3CDTF/DCTERMS.available">2025-03-12</meta:user-defined>
    <meta:user-defined meta:name="DCTERMS.W3CDTF/OVERHEIDop.jaargang">2025</meta:user-defined>
    <meta:user-defined meta:name="OVERHEIDop.publicationIssue">104676</meta:user-defined>
    <meta:user-defined meta:name="OVERHEIDop.GmbID/DC.identifier">gmb-2025-104676</meta:user-defined>
    <meta:user-defined meta:name="OVERHEIDop.versieInformatie"/>
  </office:meta>
</office:document-meta>
</file>