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Robinia pseudoacacia ter hoogte van Jacob van Lenneplaan 35, 3743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3-2025 een aanvraag voor een omgevingsvergunning ontvangen. De vergunning is aangevraagd voor het kappen van een Robinia pseudoacacia aan Jacob van Lenneplaan 35, 3743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6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8357</meta:user-defined>
    <meta:user-defined meta:name="DCTERMS.abstract">het kappen van een Robinia pseudoacaci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Robinia pseudoacacia ter hoogte van Jacob van Lenneplaan 35, 3743 AP Baar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63</meta:user-defined>
    <meta:user-defined meta:name="OVERHEIDop.GmbID/DC.identifier">gmb-2025-104663</meta:user-defined>
    <meta:user-defined meta:name="OVERHEIDop.versieInformatie"/>
  </office:meta>
</office:document-meta>
</file>