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tsum-Winsum, Verzoeklocatie 2025012400816</text:p>
      <text:section text:name="zakelijke-mededeling_id1-3-2" text:style-name="zakelijke-mededeling">
        <text:section text:name="zakelijke-mededeling-tekst_id1-3-2-1" text:style-name="zakelijke-mededeling-tekst">
          <text:section text:name="tekst_id1-3-2-1-1" text:style-name="tekst">
            <text:p text:style-name="common-al">Op 24-01-2025 hebben burgemeester en wethouders van de gemeente Waadhoeke een aanvraag ontvangen voor een omgevingsvergunning op locatie Hatsum-Winsum, Verzoeklocatie 2025012400816. De aanvraag is geregistreerd onder zaaknummer 2025-022167. De aanvraag betreft het kappen van bomen tbv het aanleggen van fietspad Hatsum-Winsum (BS2022-00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6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167</meta:user-defined>
    <meta:user-defined meta:name="DCTERMS.abstract">Aanvraag omgevingsvergunning voor het kappen van bomen tbv het aanleggen van fietspad Hatsum-Winsum (BS2022-008) op locatie Hatsum-Winsum, Verzoeklocatie 20250124008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ontvangst aanvraag omgevingsvergunning Hatsum-Winsum, Verzoeklocatie 2025012400816</meta:user-defined>
    <meta:user-defined meta:name="DCTERMS.W3CDTF/DCTERMS.available">2025-03-12</meta:user-defined>
    <meta:user-defined meta:name="DCTERMS.W3CDTF/OVERHEIDop.jaargang">2025</meta:user-defined>
    <meta:user-defined meta:name="OVERHEIDop.publicationIssue">104660</meta:user-defined>
    <meta:user-defined meta:name="OVERHEIDop.GmbID/DC.identifier">gmb-2025-104660</meta:user-defined>
    <meta:user-defined meta:name="OVERHEIDop.versieInformatie"/>
  </office:meta>
</office:document-meta>
</file>