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or diverse straten in Pannerden voor de jaren 2025-2026-2027, het organiseren van Dijkencross Pann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5 een besluit genomen op de aanvraag met zaaknummer Z2025-00000468 voor een evenementenvergunning op locatie Kerkstraat 6, 6911AG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465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68</meta:user-defined>
    <dc:language>nl</dc:language>
    <meta:user-defined meta:name="OVERHEIDop.locatietype/OVERHEIDop.gebiedsmarkering">Punt</meta:user-defined>
    <meta:user-defined meta:name="DC.title">Kennisgeving besluit op aanvraag evenementenvergunning door diverse straten in Pannerden voor de jaren 2025-2026-2027, het organiseren van Dijkencross Pannerd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57</meta:user-defined>
    <meta:user-defined meta:name="OVERHEIDop.GmbID/DC.identifier">gmb-2025-104657</meta:user-defined>
    <meta:user-defined meta:name="OVERHEIDop.versieInformatie"/>
  </office:meta>
</office:document-meta>
</file>