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,</text:p>
            <text:p text:style-name="common-al">gelet op de Wet normalisering rechtspositie ambtenaren (WNRA) en artikel 1.16 van het Burgerlijk Wetboek;</text:p>
            <text:p text:style-name="last-al">
            <text:span text:style-name="nadrukvet">Besluiten:</text:span>
          </text:p>
            <text:list text:style-name="id1-3-2-1-1-4">
              <text:list-item text:style-override="id1-3-2-1-1-4-1">
                <text:number>1.</text:number>
                <text:p text:style-name="al">Aan te wijzen tot ambtenaar van de Burgerlijke Stand:</text:p>
                <text:p text:style-name="al">M. Bounour</text:p>
              </text:list-item>
              <text:list-item text:style-override="id1-3-2-1-1-4-2">
                <text:number>2.</text:number>
                <text:p text:style-name="al">Het aanwijzingsbesluit te laten gelden voor de periode dat hij ambtenaar in dienst van de gemeente Echt-Susteren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: 5 maart 2025</text:span>
            <text:span text:style-name="datum"/>
          </text:p>
          </text:section>
          <text:section text:name="ondertekening_id1-3-2-2-2">
            <text:p><text:span text:style-name="functie">Burgemeester en wethouders van Echt-Susteren,</text:span></text:p>
            <text:p><text:span text:style-name="deze">krachtens mandaat,</text:span></text:p>
            <text:p><text:span text:style-name="ondertekening_naam">
            <text:span text:style-name="voornaam">Teamleider Klant Contact Centr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655</meta:user-defined>
    <meta:user-defined meta:name="OVERHEIDop.GmbID/DC.identifier">gmb-2025-104655</meta:user-defined>
    <meta:user-defined meta:name="OVERHEIDop.versieInformatie"/>
  </office:meta>
</office:document-meta>
</file>