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ening Den Eikenboom, Beekbergerweg 2 Loenen d.d. 5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maart 2025</text:p>
            <text:p text:style-name="common-al">Omschrijving: Opening Den Eikenboom</text:p>
            <text:p text:style-name="common-al">Locatie: Beekbergerweg 2, 7371 ET Loenen</text:p>
            <text:p text:style-name="common-al">Zaaknummer: 02005584890</text:p>
            <text:p text:style-name="common-al">Datum evenement: 5 april 2025</text:p>
            <text:p text:style-name="common-al">Tijdstip evenement: 11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65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84890</meta:user-defined>
    <dc:language>nl</dc:language>
    <meta:user-defined meta:name="OVERHEIDop.locatietype/OVERHEIDop.gebiedsmarkering">Punt</meta:user-defined>
    <meta:user-defined meta:name="DC.title">Besluit evenementenvergunning opening Den Eikenboom, Beekbergerweg 2 Loenen d.d. 5 april 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653</meta:user-defined>
    <meta:user-defined meta:name="OVERHEIDop.GmbID/DC.identifier">gmb-2025-104653</meta:user-defined>
    <meta:user-defined meta:name="OVERHEIDop.versieInformatie"/>
  </office:meta>
</office:document-meta>
</file>