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Één vergunning beschikbaar</text:span>
          </text:p>
            <text:p text:style-name="common-al">In de gemeente Zaanstad is er een ligplaats vrijgekomen aan het Kalf 6 ROOD te Zaandam. Dit betekent dat er een vergunning beschikbaar komt voor deze ligplaats.</text:p>
            <text:p text:style-name="common-al">Het gaat om een schaarse (zeldzame) vergunning. Dit houdt in dat er via een openbare loting, uitgevoerd door een notaris, één geïnteresseerde persoon wordt gekozen die als eerste een aanvraag voor de vergunning kan indienen.</text:p>
            <text:p text:style-name="common-al">
            <text:span text:style-name="nadrukvet">De vergunning</text:span>
          </text:p>
            <text:p text:style-name="common-al">De vergunning wordt gegeven op basis van de Woonschepenverordening 2022 met inachtneming van de Uitvoeringsregels loting 2025.</text:p>
            <text:p text:style-name="common-al">
            <text:span text:style-name="nadrukvet">Eerste stap: informatie</text:span>
          </text:p>
            <text:p text:style-name="common-al">We raden u aan om eerst de Woonschepenverordening 2022 en de Uitvoeringsregels loting 2025 goed door te lezen. Zo kunt u meer leren over de voorwaarden en eisen voor de aanvraag, en vooraf beoordelen of u aan de voorwaarden kunt voldoen. Het beleid en de procedure kunt u vinden op <text:a xlink:href="http://www.zaanstad.nl/" xlink:type="simple">www.zaanstad.nl</text:a> en via <text:a xlink:href="http://www.overheid.nl/" xlink:type="simple">www.overheid.nl</text:a>.</text:p>
            <text:p text:style-name="common-al">
            <text:span text:style-name="nadrukvet">Tweede stap: formulier</text:span>
          </text:p>
            <text:p text:style-name="common-al">Als u in aanmerking wilt komen voor de vergunning, kunt u een registratieformulier invullen vanaf 19 maart 2025 om 12:00 uur tot 30 april 2025 12:00 uur. Ga hiervoor naar <text:a xlink:href="http://www.zaanstad.nl/" xlink:type="simple">www.zaanstad.nl</text:a> en zoek op 'ligplaats'.</text:p>
            <text:p text:style-name="common-al">
            <text:span text:style-name="nadrukvet">Zaaknummer is lotnummer</text:span>
          </text:p>
            <text:p text:style-name="common-al">Als u het registratieformulier correct heeft ingevuld en digitaal hebt gestuurd, ontvangt u binnen vijf werkdagen een bevestiging met een zaaknummer. Dit nummer is het lotnummer waarmee u meedoet aan de loting. Het nummer beschermt ook uw privacy. Als het formulier niet goed is ingevuld, ontvangt u binnen vijf werkdagen een bericht en kunt u, zolang de registratieperiode nog loopt, het formulier opnieuw invullen en opsturen.</text:p>
            <text:p text:style-name="common-al">
            <text:span text:style-name="nadrukvet">Derde stap: loting op 14 mei 2025</text:span>
          </text:p>
            <text:p text:style-name="common-al">De openbare loting, die bepaalt in welke volgorde aanvragen kunnen worden ingediend, vindt digitaal plaats op 14 mei 2025 om 10:30 uur via <text:a xlink:href="http://www.zaanstad.nl/" xlink:type="simple">www.zaanstad.nl</text:a>, zoek op 'ligplaa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6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igplaatsvergunning</meta:user-defined>
    <meta:user-defined meta:name="DCTERMS.W3CDTF/DCTERMS.available">2025-03-12</meta:user-defined>
    <meta:user-defined meta:name="DCTERMS.W3CDTF/OVERHEIDop.jaargang">2025</meta:user-defined>
    <meta:user-defined meta:name="OVERHEIDop.publicationIssue">104644</meta:user-defined>
    <meta:user-defined meta:name="OVERHEIDop.GmbID/DC.identifier">gmb-2025-104644</meta:user-defined>
    <meta:user-defined meta:name="OVERHEIDop.versieInformatie"/>
  </office:meta>
</office:document-meta>
</file>