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Mientwei 4 te Hemelum, CLZ-001021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12-02-2025 de volgende melding is binnengekomen. </text:p>
            <text:p text:style-name="common-al">
            
          </text:p>
            <text:p text:style-name="common-al">
            
          </text:p>
            <text:p text:style-name="common-al">Mientwei 4, 8584 WX Hemelum, het opslaan van kuilvoer (ingediend op: 12-02-2025)</text:p>
            <text:p text:style-name="common-al">
            
          </text:p>
            <text:p text:style-name="common-al">Het zaaknummer is CLZ-00102149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04642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64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64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2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2149</meta:user-defined>
    <meta:user-defined meta:name="DCTERMS.abstract">Melding activiteit omgevingswet voor opslaan van kuilvoer of vaste bijvoedermiddelen aan Mientwei 4 te Hemelum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activiteit omgevingswet aan Mientwei 4 te Hemelum, CLZ-00102149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642</meta:user-defined>
    <meta:user-defined meta:name="OVERHEIDop.GmbID/DC.identifier">gmb-2025-104642</meta:user-defined>
    <meta:user-defined meta:name="OVERHEIDop.versieInformatie"/>
  </office:meta>
</office:document-meta>
</file>