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en testcentrum voor motoren, Vliegveldweg 329, 7524 PT Enschede, Verzoeklocatie 20250107004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7 januari 2025 hebben wij een aanvraag ontvangen voor afwijken van regels in het omgevingsplan t.b.v. een testcentrum voor motoren op de locatie Vliegveldweg 329, 7524 PT Enschede, Verzoeklocatie 2025010700431. De aanvraag is geregistreerd onder zaaknummer 0153Z2025010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08000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een testcentrum voor motoren, Vliegveldweg 329, 7524 PT Enschede, Verzoeklocatie 2025010700431</meta:user-defined>
    <meta:user-defined meta:name="DCTERMS.W3CDTF/DCTERMS.available">2025-01-15</meta:user-defined>
    <meta:user-defined meta:name="DCTERMS.W3CDTF/OVERHEIDop.jaargang">2025</meta:user-defined>
    <meta:user-defined meta:name="OVERHEIDop.publicationIssue">10464</meta:user-defined>
    <meta:user-defined meta:name="OVERHEIDop.GmbID/DC.identifier">gmb-2025-10464</meta:user-defined>
    <meta:user-defined meta:name="OVERHEIDop.versieInformatie"/>
  </office:meta>
</office:document-meta>
</file>