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Lange Uitweg 57, verleende vergunning plaatsen mobiele 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21 en 22 maart 2025 voor het plaatsen van een mobiele (telescoop-) kraan aan Lange Uitweg 57 in Tull en ‘t Waal. </text:p>
            <text:p text:style-name="common-al">De verzenddatum van het besluit Algemene Plaatselijke Verordening is 4 maart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63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ull en ‘t Waal, Lange Uitweg 57, verleende vergunning plaatsen mobiele kraa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39</meta:user-defined>
    <meta:user-defined meta:name="OVERHEIDop.GmbID/DC.identifier">gmb-2025-104639</meta:user-defined>
    <meta:user-defined meta:name="OVERHEIDop.versieInformatie"/>
  </office:meta>
</office:document-meta>
</file>