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jouwerterdyk 23 te Holwert en Markt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en Holwert, Ljouwerterdyk 23 te Holwert en Markt te Dokkum, het organiseren van de stempelplaatsen / controleposten tijdens de passage van de deelnemers aan de fietselfstedentocht op 9 juni 2025 (aanvraag is ontvangen op 4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46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4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evenementenvergunning Ljouwerterdyk 23 te Holwert en Markt te Dokk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633</meta:user-defined>
    <meta:user-defined meta:name="OVERHEIDop.GmbID/DC.identifier">gmb-2025-104633</meta:user-defined>
    <meta:user-defined meta:name="OVERHEIDop.versieInformatie"/>
  </office:meta>
</office:document-meta>
</file>