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Dag van de Techniek op de locatie Prof. van 't Hoffweg 13, 5144 NS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De Dag van de Techniek op vrijdag 14 maart 2025 waarbij in twee groepen:</text:p>
            <text:p text:style-name="common-al">- vanaf 10.00 uur tot 14.00 uur voor leerlingen;</text:p>
            <text:p text:style-name="common-al">- vanaf 14.00 uur tot 16.00 uur toegankelijk voor het publiek die gedurende de dag via een vastgestelde looproute binnen de gast locatie de Gemeentewerf kennis kunnen maken met de techniek van de deelnemende bedrijven op de locatie Prof. van 't Hoffweg 13, 5144 NS  in Waalwijk.</text:p>
            <text:p text:style-name="common-al">
            
          </text:p>
            <text:p text:style-name="common-al">De aanvraag is geregistreerd onder zaaknummer WWK-2025-011003.</text:p>
            <text:p text:style-name="common-al">
            
          </text:p>
            <text:p text:style-name="common-al">Het besluit is op 12 maart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463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3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3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1003</meta:user-defined>
    <dc:language>nl</dc:language>
    <meta:user-defined meta:name="OVERHEIDop.locatietype/OVERHEIDop.gebiedsmarkering">Punt</meta:user-defined>
    <meta:user-defined meta:name="DC.title">Besluit evenement, Dag van de Techniek op de locatie Prof. van 't Hoffweg 13, 5144 NS in Waalwijk</meta:user-defined>
    <meta:user-defined meta:name="DCTERMS.W3CDTF/DCTERMS.available">2025-03-12</meta:user-defined>
    <meta:user-defined meta:name="DCTERMS.W3CDTF/OVERHEIDop.jaargang">2025</meta:user-defined>
    <meta:user-defined meta:name="OVERHEIDop.publicationIssue">104631</meta:user-defined>
    <meta:user-defined meta:name="OVERHEIDop.GmbID/DC.identifier">gmb-2025-104631</meta:user-defined>
    <meta:user-defined meta:name="OVERHEIDop.versieInformatie"/>
  </office:meta>
</office:document-meta>
</file>