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ende evenementenvergunning Dans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6 juni  2025 van 19.00 tot 21.30 uur voor Dansen op het Plein door Xylinos aan Plein in Houten. </text:p>
            <text:p text:style-name="common-al">De verzenddatum van het besluit Algemene Plaatselijke Verordening is 4 maart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verleende evenementenvergunning Dansen op het Plei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23</meta:user-defined>
    <meta:user-defined meta:name="OVERHEIDop.GmbID/DC.identifier">gmb-2025-104623</meta:user-defined>
    <meta:user-defined meta:name="OVERHEIDop.versieInformatie"/>
  </office:meta>
</office:document-meta>
</file>